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: verdaging van de beslistermijn omgevingsvergunning, Keizersdij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Keizersdijk 36, 4941 GG Raamsdonksveer (HZ_WABO20170148), ontvangen 27 maart 2017, verdaagd op 18 mei 2017</text:span>
          </text:p>
            <text:p text:style-name="common-al">Plaatsen van een erfafscheiding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636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 verdaging van de beslistermijn omgevingsvergunning, Keizersdij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363</meta:user-defined>
    <meta:user-defined meta:name="OVERHEIDop.GmbID/DC.identifier">gmb-2017-86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G 36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78 412242</meta:user-defined>
    <meta:user-defined meta:name="OVERHEIDop.versieInformatie"/>
  </office:meta>
</office:document-meta>
</file>