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Diemerstraat 28, 9728 VM Groningen – plaatsen dakopbouw (15-05-2017, 20177129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H. Diemerstraat 28, 9728 VM Groningen – plaatsen dakopbouw (15-05-2017, 2017712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62</meta:user-defined>
    <meta:user-defined meta:name="OVERHEIDop.GmbID/DC.identifier">gmb-2017-8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M 28</meta:user-defined>
    <meta:user-defined meta:name="OVERHEIDop.woonplaats">Groningen</meta:user-defined>
    <meta:user-defined meta:name="OVERHEIDop.straatnaam">J.H. Diem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6 578943</meta:user-defined>
    <meta:user-defined meta:name="OVERHEIDop.versieInformatie"/>
  </office:meta>
</office:document-meta>
</file>