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ctiviteit milieu): Oldekerk, Kuzemerweg 24 (9821 T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Wet algemene bepalingen omgevingsrecht – uitgebreide voorbereidingsprocedure</text:p>
            <text:p text:style-name="al"/>
            <text:p text:style-name="al">Burgemeester en wethouders van Grootegast zijn voornemens medewerking te verlenen aan een aanvraag omgevingsvergunning (activiteit milieu) voor een nieuwe, de gehele inrichting omvattende vergunning voor het veranderen en in werking hebben van de melkrundveehouderij op het perceel:</text:p>
            <text:p text:style-name="al"/>
            <text:p text:style-name="al">Oldekerk, Kuzemerweg 24</text:p>
            <text:p text:style-name="al"/>
            <text:p text:style-name="al">De aanvraag betreft een toename van het aantal melkkoeien met 50 stuks, het houden van 2 fokstieren, een afname van het aantal vrouwelijk jongvee met 20 stuks en een afname van het aantal vleeskalveren/vleesvee met 14 stuks binnen de bestaande stallen. Het voornemen om medewerking te verlenen is vastgelegd in een ontwerpbeschikking.</text:p>
            <text:p text:style-name="al"/>
            <text:p text:style-name="al">De aanvraag, de ontwerpbeschikking en de bijbehorende stukken liggen met ingang van 24 mei 2017 gedurende zes weken (tot en met 4 juli 2017) ter inzage bij de balie op het gemeentehuis tijdens de openingsuren.</text:p>
            <text:p text:style-name="al"/>
            <text:p text:style-name="al">Gedurende deze termijn kan een ieder zienswijzen over de ontwerpbeschikking indienen bij het college van burgemeester en wethouders van de gemeente Grootegast. </text:p>
            <text:p text:style-name="al"/>
            <text:p text:style-name="al">Schriftelijke zienswijzen kunt u sturen naar Postbus 46, 9860 AA Grootegast of via het e-mailadres info@grootegast.nl. Wilt u een toelichting op de stukken of wilt u mondeling zienswijzen indienen? Maak dan binnen de termijn een afspraak via telefoonnummer 14 0594 of (0594) 695795 of per email via info@grootegast.nl.</text:p>
            <text:p text:style-name="al"/>
            <text:p text:style-name="al">Wij maken u erop attent dat beroep tegen de uiteindelijke beschikking kan worden ingediend als ook binnen de termijn een zienswijze is ingebracht tegen de ontwerpbeschikking en men belanghebbende 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8636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6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ctiviteit milieu): Oldekerk, Kuzemerweg 24 (9821 T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60</meta:user-defined>
    <meta:user-defined meta:name="OVERHEIDop.GmbID/DC.identifier">gmb-2017-863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21TB 22</meta:user-defined>
    <meta:user-defined meta:name="OVERHEIDop.woonplaats">Oldekerk</meta:user-defined>
    <meta:user-defined meta:name="OVERHEIDop.straatnaam">Kuzemerweg</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8120 581252</meta:user-defined>
    <meta:user-defined meta:name="OVERHEIDop.versieInformatie"/>
  </office:meta>
</office:document-meta>
</file>