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Kloosterweg 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atschap Oosterzicht voor het veranderen van de inrichting aan de Kloosterweg 4 te Aagtekerke(4363 SC);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 Kloosterweg 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36</meta:user-defined>
    <meta:user-defined meta:name="OVERHEIDop.GmbID/DC.identifier">gmb-2017-8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