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verleende omgevingsvergunning, terras plaatsen behorende bij ‘De Posterij’, Wilhelminalaan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05-2017 Wilhelminalaan 2, 4941 GK Raamsdonksveer</text:span>
          </text:p>
            <text:p text:style-name="common-al">Terras plaatsen behorende bij ‘De Posterij’ (activiteit RO)</text:p>
            <text:p text:style-name="common-al">Op de hiervoor vermelde verleende vergunning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6357</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7</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57</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1: verleende omgevingsvergunning, terras plaatsen behorende bij ‘De Posterij’, Wilhelminalaan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57</meta:user-defined>
    <meta:user-defined meta:name="OVERHEIDop.GmbID/DC.identifier">gmb-2017-86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GK 2</meta:user-defined>
    <meta:user-defined meta:name="OVERHEIDop.woonplaats">Raamsdonksveer</meta:user-defined>
    <meta:user-defined meta:name="OVERHEIDop.straatnaam">Wilhelmina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9574 411895</meta:user-defined>
    <meta:user-defined meta:name="OVERHEIDop.versieInformatie"/>
  </office:meta>
</office:document-meta>
</file>