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geluidhinder verleend voor trouwerij met DJ op 8 en 9 juli 2017, Ringdijk 21, Amstelveen - Zaaknummer Z-2017/01936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ntheffing </text:span>
            <text:span text:style-name="nadrukvet">verleend, verzonden</text:span>
            <text:span text:style-name="nadrukvet"> 9 mei 2017</text:span>
          </text:p>
            <text:p text:style-name="common-al">Trouwerij met DJ op 8 en 9 juli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30 jun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6353</text:span><text:line-break/><text:date style:data-style-name="dag" text:fixed="true" text:date-value="2017-05-23"/><text:line-break/><text:date style:data-style-name="jaar" text:fixed="true" text:date-value="2017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353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353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 geluidhinder verleend voor trouwerij met DJ op 8 en 9 juli 2017, Ringdijk 21, Amstelveen - Zaaknummer Z-2017/01936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3</meta:user-defined>
    <meta:user-defined meta:name="OVERHEIDop.publicationIssue">86353</meta:user-defined>
    <meta:user-defined meta:name="OVERHEIDop.GmbID/DC.identifier">gmb-2017-86353</meta:user-defined>
    <meta:user-defined meta:name="OVERHEID.TaxonomieBeleidsagenda/OVERHEID.category">Ruimte en infrastructuur | Organisatie en beleid</meta:user-defined>
    <meta:user-defined meta:name="OVERHEIDop.referentienummer">Z-2017/019361</meta:user-defined>
    <meta:user-defined meta:name="DCTERMS.abstract">Trouwerij met DJ op 8 en 9 jul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8WC 21</meta:user-defined>
    <meta:user-defined meta:name="OVERHEIDop.woonplaats">Amstelveen</meta:user-defined>
    <meta:user-defined meta:name="OVERHEIDop.straatnaam">Ringdijk Bp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912 475164</meta:user-defined>
    <meta:user-defined meta:name="OVERHEIDop.versieInformatie"/>
  </office:meta>
</office:document-meta>
</file>