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plaatsen berging, Julian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5-2017 Julianlaan 83, 4941 JC Raamsdonksveer</text:span>
          </text:p>
            <text:p text:style-name="common-al">Plaatsen berg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3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plaatsen berging, Julianlaan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351</meta:user-defined>
    <meta:user-defined meta:name="OVERHEIDop.GmbID/DC.identifier">gmb-2017-8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C 83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75 411865</meta:user-defined>
    <meta:user-defined meta:name="OVERHEIDop.versieInformatie"/>
  </office:meta>
</office:document-meta>
</file>