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loosterweg 70A, kappen boom (zaaknummer 66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70A</text:span> – voor het kappen van een boom, verzonden op 1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kloosterweg 70A, kappen boom (zaaknummer 66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50</meta:user-defined>
    <meta:user-defined meta:name="OVERHEIDop.GmbID/DC.identifier">gmb-2017-8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84 505220</meta:user-defined>
    <meta:user-defined meta:name="OVERHEIDop.versieInformatie"/>
  </office:meta>
</office:document-meta>
</file>