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9712 HR Groningen – aanbrengen reclame (05-05-2017, 20177118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9712 HR Groningen – aanbrengen reclame (05-05-2017, 201771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9</meta:user-defined>
    <meta:user-defined meta:name="OVERHEIDop.GmbID/DC.identifier">gmb-2017-8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