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rweg 29, 9738 AB Groningen – vergroten woonfunctie voor kamergewijze verhuur (07-05-2017, 201771193)</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46</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46</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46</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rweg 29, 9738 AB Groningen – vergroten woonfunctie voor kamergewijze verhuur (07-05-2017, 2017711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46</meta:user-defined>
    <meta:user-defined meta:name="OVERHEIDop.GmbID/DC.identifier">gmb-2017-86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AB 29</meta:user-defined>
    <meta:user-defined meta:name="OVERHEIDop.woonplaats">Groningen</meta:user-defined>
    <meta:user-defined meta:name="OVERHEIDop.straatnaam">Groni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30 584805</meta:user-defined>
    <meta:user-defined meta:name="OVERHEIDop.versieInformatie"/>
  </office:meta>
</office:document-meta>
</file>