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sectie L perceelnummer 2786 (Friesestraatweg), Groningen – Vellen van 6 bomen (11-05-2017, 20177126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al sectie L perceelnummer 2786 (Friesestraatweg), Groningen – Vellen van 6 bomen (11-05-2017, 201771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45</meta:user-defined>
    <meta:user-defined meta:name="OVERHEIDop.GmbID/DC.identifier">gmb-2017-8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10 582203</meta:user-defined>
    <meta:user-defined meta:name="OVERHEIDop.versieInformatie"/>
  </office:meta>
</office:document-meta>
</file>