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35 Zwolle-Wijthmen, bouwen tijdelijk uitzichtpunt (zaaknummer 1172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35 Zwolle-Wijthmen, kadastraal sectie B, perceelnummer 840</text:span> – voor het bouwen van een tijdelijk uitzichtpunt, verzonden op 1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34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35 Zwolle-Wijthmen, bouwen tijdelijk uitzichtpunt (zaaknummer 117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43</meta:user-defined>
    <meta:user-defined meta:name="OVERHEIDop.GmbID/DC.identifier">gmb-2017-8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26a</meta:user-defined>
    <meta:user-defined meta:name="OVERHEIDop.woonplaats">Zwolle</meta:user-defined>
    <meta:user-defined meta:name="OVERHEIDop.straatnaam">Heino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809 499692</meta:user-defined>
    <meta:user-defined meta:name="OVERHEIDop.versieInformatie"/>
  </office:meta>
</office:document-meta>
</file>