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145, 9743 AA Groningen – oprichten woongebouw met 432 woningen en diverse functies op begane grond (08-05-2017, 201771215)</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34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4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4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riesestraatweg 145, 9743 AA Groningen – oprichten woongebouw met 432 woningen en diverse functies op begane grond (08-05-2017, 2017712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342</meta:user-defined>
    <meta:user-defined meta:name="OVERHEIDop.GmbID/DC.identifier">gmb-2017-86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A</meta:user-defined>
    <meta:user-defined meta:name="OVERHEIDop.woonplaats">Groningen</meta:user-defined>
    <meta:user-defined meta:name="OVERHEIDop.straatnaam">Friesestraat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948 582304</meta:user-defined>
    <meta:user-defined meta:name="OVERHEIDop.versieInformatie"/>
  </office:meta>
</office:document-meta>
</file>