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ncourslaan 8, 9727 KD Groningen – aanbrengen buitentrap en veranderen kozijnindeling (08-05-2017, 201771218)</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34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4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4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oncourslaan 8, 9727 KD Groningen – aanbrengen buitentrap en veranderen kozijnindeling (08-05-2017, 2017712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341</meta:user-defined>
    <meta:user-defined meta:name="OVERHEIDop.GmbID/DC.identifier">gmb-2017-86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KD</meta:user-defined>
    <meta:user-defined meta:name="OVERHEIDop.woonplaats">Groningen</meta:user-defined>
    <meta:user-defined meta:name="OVERHEIDop.straatnaam">Concours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425 580229</meta:user-defined>
    <meta:user-defined meta:name="OVERHEIDop.versieInformatie"/>
  </office:meta>
</office:document-meta>
</file>