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 Prelaatweg 53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J. Maljaars voor het veranderen van de inrichting aan de Prelaatweg 53 te Aagtekerke (4363 ND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3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e Prelaatweg 53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34</meta:user-defined>
    <meta:user-defined meta:name="OVERHEIDop.GmbID/DC.identifier">gmb-2017-8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D 53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0 396469</meta:user-defined>
    <meta:user-defined meta:name="OVERHEIDop.versieInformatie"/>
  </office:meta>
</office:document-meta>
</file>