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tjesstraat 12a, 9712 EW Groningen – vervangen dubbele beglazing en kozijnen (legalisatie) (29-04-2017, 20177111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tjesstraat 12a, 9712 EW Groningen – vervangen dubbele beglazing en kozijnen (legalisatie) (29-04-2017, 201771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39</meta:user-defined>
    <meta:user-defined meta:name="OVERHEIDop.GmbID/DC.identifier">gmb-2017-8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