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21a, 9712 LA Groningen – buitenkozijnen (1e en 2e etage) vervangen (04-05-2017, 20177117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3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3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3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traat 21a, 9712 LA Groningen – buitenkozijnen (1e en 2e etage) vervangen (04-05-2017, 2017711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36</meta:user-defined>
    <meta:user-defined meta:name="OVERHEIDop.GmbID/DC.identifier">gmb-2017-86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A 21a</meta:user-defined>
    <meta:user-defined meta:name="OVERHEIDop.woonplaats">Groningen</meta:user-defined>
    <meta:user-defined meta:name="OVERHEIDop.straatnaam">Blo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2 582457</meta:user-defined>
    <meta:user-defined meta:name="OVERHEIDop.versieInformatie"/>
  </office:meta>
</office:document-meta>
</file>