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82905 - Sperwerstraat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perwerstraat 2 te Beek </text:p>
            <text:p text:style-name="tussenkopcur">Omschrijving : plaatsen van een dakkapel </text:p>
            <text:p text:style-name="tussenkopcur">Datum ontvangst : 19 mei 2017 </text:p>
            <text:p text:style-name="tussenkopcur">Zaaknummer ODRN : W.Z17.101246.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33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82905 - Sperwerstraat 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34</meta:user-defined>
    <meta:user-defined meta:name="OVERHEIDop.GmbID/DC.identifier">gmb-2017-86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M 2</meta:user-defined>
    <meta:user-defined meta:name="OVERHEIDop.woonplaats">Beek</meta:user-defined>
    <meta:user-defined meta:name="OVERHEIDop.straatnaam">Sperw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00 426801</meta:user-defined>
    <meta:user-defined meta:name="OVERHEIDop.versieInformatie"/>
  </office:meta>
</office:document-meta>
</file>