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straat 12/1, kad. sect. K, perc. nr. 4470, 9712 BE Groningen – oprichten daktuin/terras (21-04-2017, 201771085)</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3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3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3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straat 12/1, kad. sect. K, perc. nr. 4470, 9712 BE Groningen – oprichten daktuin/terras (21-04-2017, 2017710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33</meta:user-defined>
    <meta:user-defined meta:name="OVERHEIDop.GmbID/DC.identifier">gmb-2017-86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E 12</meta:user-defined>
    <meta:user-defined meta:name="OVERHEIDop.woonplaats">Groningen</meta:user-defined>
    <meta:user-defined meta:name="OVERHEIDop.straatnaam">Aker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79 581822</meta:user-defined>
    <meta:user-defined meta:name="OVERHEIDop.versieInformatie"/>
  </office:meta>
</office:document-meta>
</file>