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voor evenementenvergunning voor Motor toertocht op 27 mei 2017, Route door Aalsmeer, Aalsmeer - Zaaknummer Z-2017/019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tor toertoecht op 2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33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3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3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Motor toertocht op 27 mei 2017, Route door Aalsmeer, Aalsmeer - Zaaknummer Z-2017/019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6331</meta:user-defined>
    <meta:user-defined meta:name="OVERHEIDop.GmbID/DC.identifier">gmb-2017-86331</meta:user-defined>
    <meta:user-defined meta:name="OVERHEID.TaxonomieBeleidsagenda/OVERHEID.category">Ruimte en infrastructuur | Organisatie en beleid</meta:user-defined>
    <meta:user-defined meta:name="OVERHEIDop.referentienummer">Z-2017/019580</meta:user-defined>
    <meta:user-defined meta:name="DCTERMS.abstract">Motor toertocht op 2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