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Noordweg 8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Stal ‘t Neerland voor het veranderen van de inrichting aan de Noordweg 8 te Biggekerke(4373 SM);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3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Noordweg 8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33</meta:user-defined>
    <meta:user-defined meta:name="OVERHEIDop.GmbID/DC.identifier">gmb-2017-86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M 8</meta:user-defined>
    <meta:user-defined meta:name="OVERHEIDop.woonplaats">Bigge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92 390944</meta:user-defined>
    <meta:user-defined meta:name="OVERHEIDop.versieInformatie"/>
  </office:meta>
</office:document-meta>
</file>