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en omgevingsvergunning Hoofddiep 1 te Zevenhuizen – voor het vernieuwen van een woning e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16 mei 2017 hebben besloten op grond van artikel 3.9 lid 2 van de Wabo het besluit voor de aanvraag omgevingsvergunning met 6 weken te verdagen, die is ontvangen op 13 maart 2017 voor het vernieuwen van een woning en een schuur op het perceel Hoofddiep 1, 9354  AK Zevenhuizen. </text:p>
            <text:p text:style-name="last-al">Op grond van de Algemene wet bestuursrecht kunnen belanghebbenden binnen een termijn van zes weken na bovengenoemde datum van verzending een gemotiveerd bezwaarschrift indienen bij burgemeester en wethoud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86326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326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326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omgevingsvergunning Hoofddiep 1 te Zevenhuizen – voor het vernieuwen van een woning e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326</meta:user-defined>
    <meta:user-defined meta:name="OVERHEIDop.GmbID/DC.identifier">gmb-2017-86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4AK 1</meta:user-defined>
    <meta:user-defined meta:name="OVERHEIDop.woonplaats">Zevenhuizen</meta:user-defined>
    <meta:user-defined meta:name="OVERHEIDop.straatnaam">Hoofddiep</meta:user-defined>
    <meta:user-defined meta:name="OVERHEIDgvop.Informatietype/DC.type">Beschikkingen | afhandeling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0174 572638</meta:user-defined>
    <meta:user-defined meta:name="OVERHEIDop.versieInformatie"/>
  </office:meta>
</office:document-meta>
</file>