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aterwet, Wet Milieubeheer en Wet Bodembescherming, de Wezenlanden (zaaknummer12253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de volgende melding hebben ontvangen:</text:p>
            <text:p text:style-name="common-al">Melding aanleg gesloten bodemenergiesysteem buiten inrichtingen:</text:p>
            <text:p text:style-name="common-al">Mateboer Milieu Techniek B.V., <text:span text:style-name="nadrukvet">de Wezenlanden</text:span> te Zwolle</text:p>
            <text:p text:style-name="last-al">Tegen een melding op grond van artikel 1.10 of 1.10a van het Besluit lozen buiten inrichtingen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86323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32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32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aterwet, Wet Milieubeheer en Wet Bodembescherming, de Wezenlanden (zaaknummer12253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323</meta:user-defined>
    <meta:user-defined meta:name="OVERHEIDop.GmbID/DC.identifier">gmb-2017-863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2EG 1</meta:user-defined>
    <meta:user-defined meta:name="OVERHEIDop.woonplaats">Zwolle</meta:user-defined>
    <meta:user-defined meta:name="OVERHEIDop.straatnaam">Assendorperdijk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430 502502</meta:user-defined>
    <meta:user-defined meta:name="OVERHEIDop.versieInformatie"/>
  </office:meta>
</office:document-meta>
</file>