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Weteringkade 42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061937, Weteringkade 42 te Noordwijk, het bouwen van een dakopbouw aan achterzijde huis, 16-05-2017</text:p>
            <text:p text:style-name="common-al"/>
            <text:p text:style-name="common-al">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86322</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322</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322</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Weteringkade 42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3</meta:user-defined>
    <meta:user-defined meta:name="OVERHEIDop.publicationIssue">86322</meta:user-defined>
    <meta:user-defined meta:name="OVERHEIDop.GmbID/DC.identifier">gmb-2017-86322</meta:user-defined>
    <meta:user-defined meta:name="OVERHEID.TaxonomieBeleidsagenda/OVERHEID.category">Huisvesting | Organisatie en beleid</meta:user-defined>
    <meta:user-defined meta:name="OVERHEIDop.referentienummer">2017061937</meta:user-defined>
    <meta:user-defined meta:name="DCTERMS.abstract">het bouwen van een dakopbouw aan achterzijde huis, 16-05-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SJ 42</meta:user-defined>
    <meta:user-defined meta:name="OVERHEIDop.woonplaats">Noordwijk</meta:user-defined>
    <meta:user-defined meta:name="OVERHEIDop.straatnaam">Weteringkade</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705 472849</meta:user-defined>
    <meta:user-defined meta:name="OVERHEIDop.versieInformatie"/>
  </office:meta>
</office:document-meta>
</file>