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urea wandeltoch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mei 2017 vergunning verleend voor de Durea wandeltocht. Het evenement vindt plaats op 24 juni 2017 van 08.00 uur tot 18.00 uur. De start en finish van het evenement is op het Raadhuisplein in Drunen. De vergunning is verzonden op 19 mei 2017 en bij de gemeente bekend onder nummer 00509352.</text:p>
            <text:p text:style-name="common-al">Ten behoeve van dit evenement wordt de Grotestraat, vanaf de Jac. v/d Meijdenstraat tot de Hugo de Grootstraat, tijdelijk afgesloten voor het doorgaande verkeer. Een omleiding is ingesteld via de Joost van de Vondellaan en de Hugo de Grootstraat.</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632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urea wandel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6321</meta:user-defined>
    <meta:user-defined meta:name="OVERHEIDop.GmbID/DC.identifier">gmb-2017-86321</meta:user-defined>
    <meta:user-defined meta:name="OVERHEID.TaxonomieBeleidsagenda/OVERHEID.category">Openbare orde en veiligheid | Organisatie en beleid</meta:user-defined>
    <meta:user-defined meta:name="OVERHEIDop.referentienummer">0050935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3</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7 410835</meta:user-defined>
    <meta:user-defined meta:name="OVERHEID.EPSG28992/DC.spatial">137277 410835</meta:user-defined>
    <meta:user-defined meta:name="OVERHEIDop.versieInformatie"/>
  </office:meta>
</office:document-meta>
</file>