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el groothandel in ijzer en staalschroot, Gideonweg 7d te Groningen – reden van melding: Starten van het bedrijf Tel groothandel in ijzer en staalschroot en oude non ferrometalen (201770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el groothandel in ijzer en staalschroot, Gideonweg 7d te Groningen – reden van melding: Starten van het bedrijf Tel groothandel in ijzer en staalschroot en oude non ferrometalen (201770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20</meta:user-defined>
    <meta:user-defined meta:name="OVERHEIDop.GmbID/DC.identifier">gmb-2017-86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7</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55 580114</meta:user-defined>
    <meta:user-defined meta:name="OVERHEIDop.versieInformatie"/>
  </office:meta>
</office:document-meta>
</file>