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12 januari 2017 door Prologis Realty LXIV een melding ingediend op grond van artikel 39b, derde lid van de Wet bodembescherming, met het voornemen de bodem te saneren op Asteriastraat 4 te Tilburg. </text:p>
            <text:p text:style-name="common-al">De onderhavige sanering valt in de categorie ’immobiele verontreinigingssituaties'.</text:p>
            <text:p text:style-name="common-al">Burgemeester en Wethouders delen de saneerder binnen vijf weken na ontvangst van de melding schriftelijk mede of de melding niet in overeenstemming is met artikel 39b Wbb, het Besluit uniforme saneringen en de Regeling uniforme saneringen.</text:p>
            <text:p text:style-name="common-al">Tilburg,  16 januari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632</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2</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2</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632</meta:user-defined>
    <meta:user-defined meta:name="OVERHEIDop.GmbID/DC.identifier">gmb-2017-86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7RM 8</meta:user-defined>
    <meta:user-defined meta:name="OVERHEIDop.woonplaats">Tilburg</meta:user-defined>
    <meta:user-defined meta:name="OVERHEIDop.straatnaam">Asteria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27451 401845</meta:user-defined>
    <meta:user-defined meta:name="OVERHEIDop.versieInformatie"/>
  </office:meta>
</office:document-meta>
</file>