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appy Italy Groningen, Oosterstraat 56 te Groningen – reden van melding: Starten van het bedrijf (restaurant) (2017712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1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1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1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Happy Italy Groningen, Oosterstraat 56 te Groningen – reden van melding: Starten van het bedrijf (restaurant) (2017712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18</meta:user-defined>
    <meta:user-defined meta:name="OVERHEIDop.GmbID/DC.identifier">gmb-2017-863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X 56a</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84 581704</meta:user-defined>
    <meta:user-defined meta:name="OVERHEIDop.versieInformatie"/>
  </office:meta>
</office:document-meta>
</file>