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rban Trail, Rodetorenplein, Melkmarkt en parcours (zaak 1226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Golazo Noor Nederland vraagt een evenementenvergunning voor het houden van een Urban Trail met parcours op <text:span text:style-name="nadrukvet">16 juli 2017</text:span>, locatie <text:span text:style-name="nadrukvet">Rodetorenplein - Melkmarkt.</text:span></text:p>
            <text:p text:style-name="common-al"/>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31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1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1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Urban Trail, Rodetorenplein, Melkmarkt en parcours (zaak 122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15</meta:user-defined>
    <meta:user-defined meta:name="OVERHEIDop.GmbID/DC.identifier">gmb-2017-86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03 503110</meta:user-defined>
    <meta:user-defined meta:name="OVERHEIDop.versieInformatie"/>
  </office:meta>
</office:document-meta>
</file>