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Anna Kaulbachstraat 3, 2162 KK Lisse, Kenmerk Z-17-01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9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631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1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1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Anna Kaulbachstraat 3, 2162 KK Lisse, Kenmerk Z-17-011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6313</meta:user-defined>
    <meta:user-defined meta:name="OVERHEIDop.GmbID/DC.identifier">gmb-2017-86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KK 3</meta:user-defined>
    <meta:user-defined meta:name="OVERHEIDop.woonplaats">Lisse</meta:user-defined>
    <meta:user-defined meta:name="OVERHEIDop.straatnaam">Anna Kaulbach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84 473021</meta:user-defined>
    <meta:user-defined meta:name="OVERHEIDop.versieInformatie"/>
  </office:meta>
</office:document-meta>
</file>