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Tel groothandel in ijzer en staalschroot, Gideonweg 7D, 9723 BM Groningen – reden van melding: Starten van het bedrijf Tel groothandel in ijzer en staalschroot en oude non ferrometalen. Activiteiten: 1.2 Afdeling; 1.2 Melding; 2.4.0 Afdeling; 2.4 Bodem; 2.5.0 Afdeling; 2.5 Afvalbeheer (2017701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verdere informatie over deze melding kunt contact opnemen met de afdeling Vergunningverlening, Toezicht en Handhaving (VTH), telefoon 14 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31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1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1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Tel groothandel in ijzer en staalschroot, Gideonweg 7D, 9723 BM Groningen – reden van melding: Starten van het bedrijf Tel groothandel in ijzer en staalschroot en oude non ferrometalen. Activiteiten: 1.2 Afdeling; 1.2 Melding; 2.4.0 Afdeling; 2.4 Bodem; 2.5.0 Afdeling; 2.5 Afvalbeheer (2017701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312</meta:user-defined>
    <meta:user-defined meta:name="OVERHEIDop.GmbID/DC.identifier">gmb-2017-863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M 7</meta:user-defined>
    <meta:user-defined meta:name="OVERHEIDop.woonplaats">Groningen</meta:user-defined>
    <meta:user-defined meta:name="OVERHEIDop.straatnaam">Gideon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255 580114</meta:user-defined>
    <meta:user-defined meta:name="OVERHEIDop.versieInformatie"/>
  </office:meta>
</office:document-meta>
</file>