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Raadhuisstraat 18 (water achter jeugdherberg Oer ’t Hout) te Grou,(11018392) Promsconcert, op 17 juni 2017, verzenddatum 15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3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Raadhuisstraat 18 (water achter jeugdherberg Oer ’t Hout) te Grou,(11018392) Promsconcert, op 17 juni 2017, verzenddatum 15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11</meta:user-defined>
    <meta:user-defined meta:name="OVERHEIDop.GmbID/DC.identifier">gmb-2017-86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X 18</meta:user-defined>
    <meta:user-defined meta:name="OVERHEIDop.woonplaats">Leeuwar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5 578818</meta:user-defined>
    <meta:user-defined meta:name="OVERHEIDop.versieInformatie"/>
  </office:meta>
</office:document-meta>
</file>