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Oprichten van Palletrecycling ‘Het Noorden’ BV, Duinkerkenstraat 48, 9723 BT Groningen – reden van melding: Starten van het bedrijf Palletrecycling ‘Het Noorden’ BV.  (2016727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2.0 Afdeling; 2.2 Lozingen; 2.3.0 Afdeling; 2.3 Lucht; 2.4.0 Afdeling; 2.4 Bodem; 3.1.3 Lozen van hemelwater, dat niet afkomstig is van een bodembeschermende voorziening; 4.3.1 Mechanische bewerkingen van hout of kurk dan wel van houten, kurken of houtachtige voorwerpen</text:span>
          </text:p>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verdere informatie over deze melding kunt contact opnemen met de afdeling Vergunningverlening, Toezicht en Handhaving (VTH), telefoon 14 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30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0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0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Oprichten van Palletrecycling ‘Het Noorden’ BV, Duinkerkenstraat 48, 9723 BT Groningen – reden van melding: Starten van het bedrijf Palletrecycling ‘Het Noorden’ BV.  (2016727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307</meta:user-defined>
    <meta:user-defined meta:name="OVERHEIDop.GmbID/DC.identifier">gmb-2017-863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T</meta:user-defined>
    <meta:user-defined meta:name="OVERHEIDop.woonplaats">Groningen</meta:user-defined>
    <meta:user-defined meta:name="OVERHEIDop.straatnaam">Duinkerk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392 579892</meta:user-defined>
    <meta:user-defined meta:name="OVERHEIDop.versieInformatie"/>
  </office:meta>
</office:document-meta>
</file>