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en Prinsentuin, (11013659) Prinsentuinconcerten, op 28 mei, 4 en 11 juni, 2 en 30 juli, 6, 13, 20 en 27 augustus 2017, verzenddatum 16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630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30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30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en Prinsentuin, (11013659) Prinsentuinconcerten, op 28 mei, 4 en 11 juni, 2 en 30 juli, 6, 13, 20 en 27 augustus 2017, verzenddatum 16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303</meta:user-defined>
    <meta:user-defined meta:name="OVERHEIDop.GmbID/DC.identifier">gmb-2017-863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E 1b</meta:user-defined>
    <meta:user-defined meta:name="OVERHEIDop.woonplaats">Leeuwarden</meta:user-defined>
    <meta:user-defined meta:name="OVERHEIDop.straatnaam">Prinsentu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6 579920</meta:user-defined>
    <meta:user-defined meta:name="OVERHEIDop.versieInformatie"/>
  </office:meta>
</office:document-meta>
</file>