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thletes in Action Amstelveen op 2 september 2017, Duin en Kruidberg, Amstelveen - Zaaknummer Z-2017/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Athletes in Action Amstelveen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0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thletes in Action Amstelveen op 2 september 2017, Duin en Kruidberg, Amstelveen - Zaaknummer Z-2017/01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02</meta:user-defined>
    <meta:user-defined meta:name="OVERHEIDop.GmbID/DC.identifier">gmb-2017-86302</meta:user-defined>
    <meta:user-defined meta:name="OVERHEID.TaxonomieBeleidsagenda/OVERHEID.category">Ruimte en infrastructuur | Organisatie en beleid</meta:user-defined>
    <meta:user-defined meta:name="OVERHEIDop.referentienummer">Z-2017/018748</meta:user-defined>
    <meta:user-defined meta:name="DCTERMS.abstract">Athletes in Action Amstelveen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