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februari 2017 van 13.00 uur tot 17.00 uur, carnavalsoptocht Rozenmaonda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6 december tot en met 3 januari 2017</text:p>
            <text:p text:style-name="common-al"/>
            <text:p text:style-name="common-al">
            <text:span text:style-name="nadrukvet">27 februari 2017 van 13.00 uur tot 17.00 uur, carnavalsoptocht Rozenmaondag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7 februari 2017 van 13.00 uur tot 17.00 uur, carnavalsoptocht Rozenmaondag 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863</meta:user-defined>
    <meta:user-defined meta:name="OVERHEIDop.GmbID/DC.identifier">gmb-2017-8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193 0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75 426760</meta:user-defined>
    <meta:user-defined meta:name="OVERHEIDop.versieInformatie"/>
  </office:meta>
</office:document-meta>
</file>