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Athletes in Action Amstelveen op 30 augustus  2017, Duin en Kruidberg, Amstelveen - Zaaknummer Z-2017/0187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8 mei 2017</text:span>
          </text:p>
            <text:p text:style-name="common-al">Athletes in Action Amstelveen op 30 augustus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6292</text:span><text:line-break/><text:date style:data-style-name="dag" text:fixed="true" text:date-value="2017-05-23"/><text:line-break/><text:date style:data-style-name="jaar" text:fixed="true" text:date-value="2017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292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292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Athletes in Action Amstelveen op 30 augustus  2017, Duin en Kruidberg, Amstelveen - Zaaknummer Z-2017/0187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3</meta:user-defined>
    <meta:user-defined meta:name="OVERHEIDop.publicationIssue">86292</meta:user-defined>
    <meta:user-defined meta:name="OVERHEIDop.GmbID/DC.identifier">gmb-2017-86292</meta:user-defined>
    <meta:user-defined meta:name="OVERHEID.TaxonomieBeleidsagenda/OVERHEID.category">Ruimte en infrastructuur | Organisatie en beleid</meta:user-defined>
    <meta:user-defined meta:name="OVERHEIDop.referentienummer">Z-2017/018748</meta:user-defined>
    <meta:user-defined meta:name="DCTERMS.abstract">Athletes in Action Amstelveen op 30 augustus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JJ 15</meta:user-defined>
    <meta:user-defined meta:name="OVERHEIDop.woonplaats">Amstelveen</meta:user-defined>
    <meta:user-defined meta:name="OVERHEIDop.straatnaam">Duin en Kruidber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689 477641</meta:user-defined>
    <meta:user-defined meta:name="OVERHEIDop.versieInformatie"/>
  </office:meta>
</office:document-meta>
</file>