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7.0081, Hofkamp ong., 6161 D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nieuwbouw van 2 hallen</text:p>
            <text:p text:style-name="common-al">Locatie: Hofkamp ong., 6161 DC Geleen </text:p>
            <text:p text:style-name="common-al">Verzenddatum besluit: 17 mei 2017</text:p>
            <text:p text:style-name="common-al">Dossiernummer: Om17.0081</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29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9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9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7.0081, Hofkamp ong., 6161 DC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291</meta:user-defined>
    <meta:user-defined meta:name="OVERHEIDop.GmbID/DC.identifier">gmb-2017-86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meta:user-defined>
    <meta:user-defined meta:name="OVERHEIDop.woonplaats">Geleen</meta:user-defined>
    <meta:user-defined meta:name="OVERHEIDop.straatnaam">Hofkamp</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86 330075</meta:user-defined>
    <meta:user-defined meta:name="OVERHEIDop.versieInformatie"/>
  </office:meta>
</office:document-meta>
</file>