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Wereldexpress Lesbus 2017 van 30 mei tot en met 5 juni 2017, Orion bij Meent 3-5, Amstelveen - Zaaknummer Z-2017/017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mei 2017</text:span>
          </text:p>
            <text:p text:style-name="common-al">Wereldexpress Lesbus 2017 van 30 mei tot en met 5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90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9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9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Wereldexpress Lesbus 2017 van 30 mei tot en met 5 juni 2017, Orion bij Meent 3-5, Amstelveen - Zaaknummer Z-2017/017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90</meta:user-defined>
    <meta:user-defined meta:name="OVERHEIDop.GmbID/DC.identifier">gmb-2017-86290</meta:user-defined>
    <meta:user-defined meta:name="OVERHEID.TaxonomieBeleidsagenda/OVERHEID.category">Ruimte en infrastructuur | Organisatie en beleid</meta:user-defined>
    <meta:user-defined meta:name="OVERHEIDop.referentienummer">Z-2017/017385</meta:user-defined>
    <meta:user-defined meta:name="DCTERMS.abstract">Wereldexpress Lesbus 2017 van 30 mei tot en met 5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BZ 33</meta:user-defined>
    <meta:user-defined meta:name="OVERHEIDop.woonplaats">Amstelveen</meta:user-defined>
    <meta:user-defined meta:name="OVERHEIDop.straatnaam">Orio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1 477100</meta:user-defined>
    <meta:user-defined meta:name="OVERHEIDop.versieInformatie"/>
  </office:meta>
</office:document-meta>
</file>