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ggekerke Lageweg 2, melding artikel 8.41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“Activiteitenbesluit milieubeheer”:</text:p>
            <text:p text:style-name="common-al">De heer P. van Maldegem voor het veranderen van de inrichting aan de Lageweg 2 te Biggekerke(4373 RK);</text:p>
            <text:p text:style-name="common-al">De publicatie van een ontvangen melding heeft een informatief karakter. Hiertegen kan geen bezwaarschrift worden ingediend. </text:p>
            <text:p text:style-name="common-al"/>
            <text:p text:style-name="tussenkopcur">Ter inzage</text:p>
            <text:p text:style-name="common-al">Op bovengenoemde inrichting zijn de voorschriften van het betreffende besluit ex. Artikel 8.40 Wet milieubeheer van toepassing. De meldingen en de stukken die daarop betrekking hebben kunt u vanaf vrijdag 27 januari 2017 tot en met vrijdag 10 maart 2017 inzien bij de centrale publieksbalie van het gemeentehuis, Traverse 1 te Domburg. </text:p>
            <text:p text:style-name="common-al"/>
            <text:p text:style-name="common-al">Wilt u één of meerdere dossiers inzien op het gemeentehuis, wij leggen ze graag voor u klaar. Neem u vooraf even contact met ons op via (0118) 555 444, dat kan vanaf 9.00 uur ’s morgens. U kunt ons ook mailen: gemeente@veere.nl.</text:p>
            <text:p text:style-name="common-al"/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</text:p>
            <text:p text:style-name="common-al"/>
            <text:p text:style-name="last-al">De officiële publicatie heeft plaatsgevonden in huis-aan-huis-blad De Fa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862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2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ggekerke Lageweg 2, melding artikel 8.41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8629</meta:user-defined>
    <meta:user-defined meta:name="OVERHEIDop.GmbID/DC.identifier">gmb-2017-86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K 2</meta:user-defined>
    <meta:user-defined meta:name="OVERHEIDop.woonplaats">Biggekerke</meta:user-defined>
    <meta:user-defined meta:name="OVERHEIDop.straatnaam">Lag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110 390681</meta:user-defined>
    <meta:user-defined meta:name="OVERHEIDop.versieInformatie"/>
  </office:meta>
</office:document-meta>
</file>