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37, Olympiastaete 50, 6162 EG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alisatie van twee scootmobiel stallingen ter plaatse van de bestaande onderdoorgangen.</text:p>
            <text:p text:style-name="common-al">Locatie: Olympiastaete 50, 6162 EG Geleen </text:p>
            <text:p text:style-name="common-al">Dossiernummer: Om17.0137</text:p>
            <text:p text:style-name="common-al">Verzenddatum besluit: 18 me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628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28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28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37, Olympiastaete 50, 6162 EG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284</meta:user-defined>
    <meta:user-defined meta:name="OVERHEIDop.GmbID/DC.identifier">gmb-2017-86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EG 50</meta:user-defined>
    <meta:user-defined meta:name="OVERHEIDop.woonplaats">Geleen</meta:user-defined>
    <meta:user-defined meta:name="OVERHEIDop.straatnaam">Olympiastaete</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020 331610</meta:user-defined>
    <meta:user-defined meta:name="OVERHEIDop.versieInformatie"/>
  </office:meta>
</office:document-meta>
</file>