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33, Marcus Aurelius 34, 6121 N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van een vrijstaande woning</text:p>
            <text:p text:style-name="common-al">Locatie: Marcus Aurelius 34, 6121 NX Born </text:p>
            <text:p text:style-name="common-al">Dossiernummer: Om17.0133</text:p>
            <text:p text:style-name="common-al">Verzenddatum besluit: 15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28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8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8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33, Marcus Aurelius 34, 6121 N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280</meta:user-defined>
    <meta:user-defined meta:name="OVERHEIDop.GmbID/DC.identifier">gmb-2017-8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X 30</meta:user-defined>
    <meta:user-defined meta:name="OVERHEIDop.woonplaats">Born</meta:user-defined>
    <meta:user-defined meta:name="OVERHEIDop.straatnaam">Marcus Aureliu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56 338612</meta:user-defined>
    <meta:user-defined meta:name="OVERHEIDop.versieInformatie"/>
  </office:meta>
</office:document-meta>
</file>