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ixmastraat 17 (stadsstrand), (11018268) SUP NL Event Leeuwarden, op 20 mei 2017, verzenddatum 10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27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7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7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Sixmastraat 17 (stadsstrand), (11018268) SUP NL Event Leeuwarden, op 20 mei 2017, verzenddatum 10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274</meta:user-defined>
    <meta:user-defined meta:name="OVERHEIDop.GmbID/DC.identifier">gmb-2017-86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PA 17</meta:user-defined>
    <meta:user-defined meta:name="OVERHEIDop.woonplaats">Leeuwarden</meta:user-defined>
    <meta:user-defined meta:name="OVERHEIDop.straatnaam">Sixm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90 578992</meta:user-defined>
    <meta:user-defined meta:name="OVERHEIDop.versieInformatie"/>
  </office:meta>
</office:document-meta>
</file>