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82, Markt 37,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reclame vervangen</text:p>
            <text:p text:style-name="common-al">Locatie: Markt 37, 6131 EL Sittard </text:p>
            <text:p text:style-name="common-al">Dossiernummer: Om17.0082</text:p>
            <text:p text:style-name="common-al">Verzenddatum besluit: 17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82, Markt 37, 6131 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271</meta:user-defined>
    <meta:user-defined meta:name="OVERHEIDop.GmbID/DC.identifier">gmb-2017-8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7</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73 334353</meta:user-defined>
    <meta:user-defined meta:name="OVERHEIDop.versieInformatie"/>
  </office:meta>
</office:document-meta>
</file>