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3659) Prinsentuinconcerten, op 28 mei, 4 en 11 juni, 2 en 30 juli, 6, 13, 20 en 27 augustus 2017, verzenddatum 16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6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3659) Prinsentuinconcerten, op 28 mei, 4 en 11 juni, 2 en 30 juli, 6, 13, 20 en 27 augustus 2017, verzenddatum 16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68</meta:user-defined>
    <meta:user-defined meta:name="OVERHEIDop.GmbID/DC.identifier">gmb-2017-86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