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 Hendrikstraat/Willemskade, (11016334) Live muziek bij de Prins H, op 25 mei 2017, verzenddatum 15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 Hendrikstraat/Willemskade, (11016334) Live muziek bij de Prins H, op 25 mei 2017, verzenddatum 15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67</meta:user-defined>
    <meta:user-defined meta:name="OVERHEIDop.GmbID/DC.identifier">gmb-2017-86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6 579238</meta:user-defined>
    <meta:user-defined meta:name="OVERHEIDop.versieInformatie"/>
  </office:meta>
</office:document-meta>
</file>