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86, 1607HD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mei 2017 een sloopmelding voor het verwijderen van asbest en de sloop van een schuur beoordeeld. Dit betreft De Hout 86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26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6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6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Hout 86, 1607HD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62</meta:user-defined>
    <meta:user-defined meta:name="OVERHEIDop.GmbID/DC.identifier">gmb-2017-86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D 86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28 520241</meta:user-defined>
    <meta:user-defined meta:name="OVERHEIDop.versieInformatie"/>
  </office:meta>
</office:document-meta>
</file>