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17816) Fries Straat Festival, op 27 mei 2017, verzenddatum 17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6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6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Oldehoofsterkerkhof, (11017816) Fries Straat Festival, op 27 mei 2017, verzenddatum 17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60</meta:user-defined>
    <meta:user-defined meta:name="OVERHEIDop.GmbID/DC.identifier">gmb-2017-86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