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19, ingekomen aanvraag omgevingsvergunning Tussenweg 13, 1775 RK Middenmeer N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nieuw aan te leggen 150 kV tracé tussen Onderstation Middenmeer (Tussenweg) en Onderstation Westwoud</text:p>
            <text:p text:style-name="common-al">
            <text:span text:style-name="nadrukvet">Locatie: </text:span>Tussenweg 13, 1775 RK Middenmeer NB</text:p>
            <text:p text:style-name="common-al">
            <text:span text:style-name="nadrukvet">Datum ontvangst aanvraag:</text:span> 12 mei 2017</text:p>
            <text:p text:style-name="common-al">
            <text:span text:style-name="nadrukvet">Zaaknummer: </text:span>Z-155613</text:p>
            <text:p text:style-name="common-al"/>
            <text:p text:style-name="common-al">De stukken liggen niet ter inzage. Indien u op de aanvraag wilt reageren en/of meer informatie wenst te ontvangen dan kunt u een e-mail sturen aan ruimte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86257</text:span><text:line-break/><text:date style:data-style-name="dag" text:fixed="true" text:date-value="2017-05-23"/><text:line-break/><text:date style:data-style-name="jaar" text:fixed="true" text:date-value="2017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257</text:span><text:date style:data-style-name="nicedate" text:fixed="true" text:date-value="2017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257</text:span><text:date style:data-style-name="nicedate" text:fixed="true" text:date-value="2017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19, ingekomen aanvraag omgevingsvergunning Tussenweg 13, 1775 RK Middenmeer NB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3</meta:user-defined>
    <meta:user-defined meta:name="OVERHEIDop.publicationIssue">86257</meta:user-defined>
    <meta:user-defined meta:name="OVERHEIDop.GmbID/DC.identifier">gmb-2017-86257</meta:user-defined>
    <meta:user-defined meta:name="OVERHEID.TaxonomieBeleidsagenda/OVERHEID.category">Ruimte en infrastructuur | Organisatie en beleid</meta:user-defined>
    <meta:user-defined meta:name="OVERHEIDop.referentienummer">Z-15561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75</meta:user-defined>
    <meta:user-defined meta:name="OVERHEIDop.woonplaats">Middenmeer</meta:user-defined>
    <meta:user-defined meta:name="OVERHEIDop.straatnaam">Tussenweg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31583 534201</meta:user-defined>
    <meta:user-defined meta:name="OVERHEIDop.versieInformatie"/>
  </office:meta>
</office:document-meta>
</file>