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kandia Zeepkisten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eepkistenrace, camping en diverse activiteiten</text:p>
            <text:p text:style-name="common-al">Datum evenement:	24 t/m 26 mei 2017</text:p>
            <text:p text:style-name="common-al">Locatie:	Orderbos Apeldoorn</text:p>
            <text:p text:style-name="common-al">Datum vergunning:			16 mei 2017</text:p>
            <text:p text:style-name="common-al">Vergunningsnummer:			17/514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25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5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5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kandia Zeepkisten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56</meta:user-defined>
    <meta:user-defined meta:name="OVERHEIDop.GmbID/DC.identifier">gmb-2017-862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